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6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jeDDAI65gYlt4_T0M7eOU1ekw8ApC7AQy7GFzXUoOpQ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d6lLKhWz4e3sbvJ7DoH-gOmqFNnAgCUZ2lBPugNVdUA/edit?usp=sharing</text:p>
              <text:p text:style-name="P1"/>
              <text:p text:style-name="P1"><text:s/>document pub https://docs.google.com/document/d/1d6lLKhWz4e3sbvJ7DoH-gOmqFNnAgCUZ2lBPugNVdUA/pub</text:p>
              <text:p text:style-name="P1"/>
              <text:p text:style-name="P1"><text:s/>document view https://docs.google.com/document/d/1d6lLKhWz4e3sbvJ7DoH-gOmqFNnAgCUZ2lBPugNVdUA/view</text:p>
              <text:p text:style-name="P1"/>
              <text:p text:style-name="P1"><text:s/>document https://docs.google.com/document/d/1Y2ZxpArBSIpGat06UHfUmf-bxned60riALquaXWL0ik/edit?usp=sharing</text:p>
              <text:p text:style-name="P1"/>
              <text:p text:style-name="P1"><text:s/>document pub https://docs.google.com/document/d/1Y2ZxpArBSIpGat06UHfUmf-bxned60riALquaXWL0ik/pub</text:p>
              <text:p text:style-name="P1"/>
              <text:p text:style-name="P1"><text:s/>document view https://docs.google.com/document/d/1Y2ZxpArBSIpGat06UHfUmf-bxned60riALquaXWL0ik/view</text:p>
              <text:p text:style-name="P1"/>
              <text:p text:style-name="P1"><text:s/>document https://docs.google.com/document/d/1WLEicgHobY4gGr-qbqdkcUdrgXjKUlxlnOlhGgqFXjM/edit?usp=sharing</text:p>
              <text:p text:style-name="P1"/>
              <text:p text:style-name="P1"><text:s/>document pub https://docs.google.com/document/d/1WLEicgHobY4gGr-qbqdkcUdrgXjKUlxlnOlhGgqFXjM/pub</text:p>
              <text:p text:style-name="P1"/>
              <text:p text:style-name="P1"><text:s/>document view https://docs.google.com/document/d/1WLEicgHobY4gGr-qbqdkcUdrgXjKUlxlnOlhGgqFXjM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V5Na7mjeJDjDqboZ4suyJVT-gQzwzRq4yKL1qzRZJBI/edit?usp=sharing</text:p>
              <text:p text:style-name="P1"/>
              <text:p text:style-name="P1"><text:s/>document pub https://docs.google.com/document/d/1V5Na7mjeJDjDqboZ4suyJVT-gQzwzRq4yKL1qzRZJBI/pub</text:p>
              <text:p text:style-name="P1"/>
              <text:p text:style-name="P1"><text:s/>document view https://docs.google.com/document/d/1V5Na7mjeJDjDqboZ4suyJVT-gQzwzRq4yKL1qzRZJBI/view</text:p>
              <text:p text:style-name="P1"/>
              <text:p text:style-name="P1"><text:s/>document https://docs.google.com/document/d/1jeDDAI65gYlt4_T0M7eOU1ekw8ApC7AQy7GFzXUoOpQ/edit?usp=sharing</text:p>
              <text:p text:style-name="P1"/>
              <text:p text:style-name="P1"><text:s/>document pub https://docs.google.com/document/d/1jeDDAI65gYlt4_T0M7eOU1ekw8ApC7AQy7GFzXUoOpQ/pub</text:p>
              <text:p text:style-name="P1"><text:tab/>-Erin Edwards</text:p>
              <text:p text:style-name="P1">----</text:p>
              <text:p text:style-name="P1">document view https://docs.google.com/document/d/1yP1k4wx9bi0Upv6z745qfMtmAfoHnzsvA9olcnzguKo/view</text:p>
              <text:p text:style-name="P1"/>
              <text:p text:style-name="P1"><text:s/>document https://docs.google.com/document/d/1hdee9TBx-_OSDTuA0aPlO_hIYSsk7tLybIoxjaffqjU/edit?usp=sharing</text:p>
              <text:p text:style-name="P1"/>
              <text:p text:style-name="P1"><text:s/>document pub https://docs.google.com/document/d/1hdee9TBx-_OSDTuA0aPlO_hIYSsk7tLybIoxjaffqjU/pub</text:p>
              <text:p text:style-name="P1"/>
              <text:p text:style-name="P1"><text:s/>document view https://docs.google.com/document/d/1hdee9TBx-_OSDTuA0aPlO_hIYSsk7tLybIoxjaffqjU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crTEIFEq9_YVrIO2EFVz_4tdKKYoAK_Qyi8AMiSN3CM/edit?usp=sharing</text:p>
              <text:p text:style-name="P1"/>
              <text:p text:style-name="P1"><text:s/>document pub https://docs.google.com/document/d/1crTEIFEq9_YVrIO2EFVz_4tdKKYoAK_Qyi8AMiSN3CM/pub</text:p>
              <text:p text:style-name="P1"/>
              <text:p text:style-name="P1"><text:s/>document view https://docs.google.com/document/d/1crTEIFEq9_YVrIO2EFVz_4tdKKYoAK_Qyi8AMiSN3CM/view</text:p>
              <text:p text:style-name="P1"/>
              <text:p text:style-name="P1"><text:s/>document https://docs.google.com/document/d/1VClmt4cNE5v2vJvNU7YMEK6EU7o-R92n3Xl2uANZcrM/edit?usp=sharing</text:p>
              <text:p text:style-name="P1"/>
              <text:p text:style-name="P1"><text:s/>document pub https://docs.google.com/document/d/1VClmt4cNE5v2vJvNU7YMEK6EU7o-R92n3Xl2uANZcrM/pub</text:p>
              <text:p text:style-name="P1"/>
              <text:p text:style-name="P1"><text:s/>document view https://docs.google.com/document/d/1VClmt4cNE5v2vJvNU7YMEK6EU7o-R92n3Xl2uANZcrM/view</text:p>
              <text:p text:style-name="P1"/>
              <text:p text:style-name="P1"><text:s/>document https://docs.google.com/document/d/15jckTTQQcSDQ3d_B249WPYSv5HJBKx-BfLlSdPZBmkk/edit?usp=sharing</text:p>
              <text:p text:style-name="P1"/>
              <text:p text:style-name="P1"><text:s/>document pub https://docs.google.com/document/d/15jckTTQQcSDQ3d_B249WPYSv5HJBKx-BfLlSdPZBmkk/pub</text:p>
              <text:p text:style-name="P1"/>
              <text:p text:style-name="P1"><text:s/>document view https://docs.google.com/document/d/15jckTTQQcSDQ3d_B249WPYSv5HJBKx-BfLlSdPZBmkk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RFADyqhtSZlo5tX6WZsRlOyhYHvgZMWBx6TfTg_DI10/edit?usp=sharing</text:p>
              <text:p text:style-name="P1"/>
              <text:p text:style-name="P1"><text:s/>document pub https://docs.google.com/document/d/1RFADyqhtSZlo5tX6WZsRlOyhYHvgZMWBx6TfTg_DI10/pub</text:p>
              <text:p text:style-name="P1"/>
              <text:p text:style-name="P1"><text:s/>document view https://docs.google.com/document/d/1RFADyqhtSZlo5tX6WZsRlOyhYHvgZMWBx6TfTg_DI10/view</text:p>
              <text:p text:style-name="P1"/>
              <text:p text:style-name="P1"><text:s/>document https://docs.google.com/document/d/100zxZF75ldbjVqpRuYJ--Uxps6DoQx4eSKstvja6roE/edit?usp=sharing</text:p>
              <text:p text:style-name="P1"/>
              <text:p text:style-name="P1"><text:s/>document pub https://docs.google.com/document/d/100zxZF75ldbjVqpRuYJ--Uxps6DoQx4eSKstvja6roE/pub</text:p>
              <text:p text:style-name="P1"/>
              <text:p text:style-name="P1"><text:s/>document view https://docs.google.com/document/d/100zxZF75ldbjVqpRuYJ--Uxps6DoQx4eSKstvja6roE/view</text:p>
              <text:p text:style-name="P1"/>
              <text:p text:style-name="P1"><text:s/>document https://docs.google.com/document/d/12m16mwlrIsW_vDWOHinCGI8x0a8K9TL9Q0BdlX4QOf4/edit?usp=sharing</text:p>
              <text:p text:style-name="P1"/>
              <text:p text:style-name="P1"><text:s/>document pub https://docs.google.com/document/d/12m16mwlrIsW_vDWOHinCGI8x0a8K9TL9Q0BdlX4QOf4/pub</text:p>
              <text:p text:style-name="P1"/>
              <text:p text:style-name="P1"><text:s/>document view https://docs.google.com/document/d/12m16mwlrIsW_vDWOHinCGI8x0a8K9TL9Q0BdlX4QOf4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0P-d-T8jlr4n8m6k5jS-RvUt6iMY0mRVNOFxqms2ljM/edit?usp=sharing</text:p>
              <text:p text:style-name="P1"/>
              <text:p text:style-name="P1"><text:s/>document pub https://docs.google.com/document/d/10P-d-T8jlr4n8m6k5jS-RvUt6iMY0mRVNOFxqms2ljM/pub</text:p>
              <text:p text:style-name="P1"/>
              <text:p text:style-name="P1"><text:s/>document view https://docs.google.com/document/d/10P-d-T8jlr4n8m6k5jS-RvUt6iMY0mRVNOFxqms2ljM/view</text:p>
              <text:p text:style-name="P1"/>
              <text:p text:style-name="P1"><text:s/>document https://docs.google.com/document/d/1yP1k4wx9bi0Upv6z745qfMtmAfoHnzsvA9olcnzguKo/edit?usp=sharing</text:p>
              <text:p text:style-name="P1"/>
              <text:p text:style-name="P1"><text:s/>document pub https://docs.google.com/document/d/1yP1k4wx9bi0Upv6z745qfMtmAfoHnzsvA9olcnzguKo/pub</text:p>
              <text:p text:style-name="P1"><text:tab/>-Erin Edwards</text:p>
              <text:p text:style-name="P1">----</text:p>
              <text:p text:style-name="P1">document view https://docs.google.com/document/d/1ORRwAjf1mEeRGPbZFw7eNhwtuqBhk8CNhznD50-8VfI/view</text:p>
              <text:p text:style-name="P1"/>
              <text:p text:style-name="P1"><text:s/>document https://docs.google.com/document/d/1qOoS7bwE-ha5AQewRTUS4OZ8Xi3lcQ7tCxSq2LqkJoA/edit?usp=sharing</text:p>
              <text:p text:style-name="P1"/>
              <text:p text:style-name="P1"><text:s/>document pub https://docs.google.com/document/d/1qOoS7bwE-ha5AQewRTUS4OZ8Xi3lcQ7tCxSq2LqkJoA/pub</text:p>
              <text:p text:style-name="P1"/>
              <text:p text:style-name="P1"><text:s/>document view https://docs.google.com/document/d/1qOoS7bwE-ha5AQewRTUS4OZ8Xi3lcQ7tCxSq2LqkJoA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051K_uquJEwJxt9iEWnPMNtKpMsjPT2gXO7Yjc7Fc48/edit?usp=sharing</text:p>
              <text:p text:style-name="P1"/>
              <text:p text:style-name="P1"><text:s/>document pub https://docs.google.com/document/d/1051K_uquJEwJxt9iEWnPMNtKpMsjPT2gXO7Yjc7Fc48/pub</text:p>
              <text:p text:style-name="P1"/>
              <text:p text:style-name="P1"><text:s/>document view https://docs.google.com/document/d/1051K_uquJEwJxt9iEWnPMNtKpMsjPT2gXO7Yjc7Fc48/view</text:p>
              <text:p text:style-name="P1"/>
              <text:p text:style-name="P1"><text:s/>document https://docs.google.com/document/d/1fa3OyIHDOpmBzi6tiIxTI4sAupNVWW47qOLH3aEotV8/edit?usp=sharing</text:p>
              <text:p text:style-name="P1"/>
              <text:p text:style-name="P1"><text:s/>document pub https://docs.google.com/document/d/1fa3OyIHDOpmBzi6tiIxTI4sAupNVWW47qOLH3aEotV8/pub</text:p>
              <text:p text:style-name="P1"/>
              <text:p text:style-name="P1"><text:s/>document view https://docs.google.com/document/d/1fa3OyIHDOpmBzi6tiIxTI4sAupNVWW47qOLH3aEotV8/view</text:p>
              <text:p text:style-name="P1"/>
              <text:p text:style-name="P1"><text:s/>document https://docs.google.com/document/d/1YfIS-GllTW0qqz8nOk-C1vJ692XWY7a4vEmYWNWdy04/edit?usp=sharing</text:p>
              <text:p text:style-name="P1"/>
              <text:p text:style-name="P1"><text:s/>document pub https://docs.google.com/document/d/1YfIS-GllTW0qqz8nOk-C1vJ692XWY7a4vEmYWNWdy04/pub</text:p>
              <text:p text:style-name="P1"/>
              <text:p text:style-name="P1"><text:s/>document view https://docs.google.com/document/d/1YfIS-GllTW0qqz8nOk-C1vJ692XWY7a4vEmYWNWdy04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Calendar - All Day Event https://www.google.com/calendar/event?eid=bjFhcDkzdmZsdWJwN2NyODR2MW8xcDdwMW8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YmF2anNkaW9wN2Q0aTFka3Y0YWlpNnZoODQgZjQzYWY4NDJmMzM5YjI0NGJhYTRlNmRiMWJlYTgxMzlhNzY0YWZmZjU2NDVmN2M2N2EyZDFmYTU4ZTM3YjE4YUBncm91cC5jYWxlbmRhci5nb29nbGUuY29t</text:p>
              <text:p text:style-name="P1"/>
              <text:p text:style-name="P1"><text:s/>video https://youtu.be/qmTd78qYxDw</text:p>
              <text:p text:style-name="P1"/>
              <text:p text:style-name="P1"><text:s/>video https://youtu.be/zp4waK2lX_4</text:p>
              <text:p text:style-name="P1"/>
              <text:p text:style-name="P1"><text:s/>video https://youtu.be/2-zmmguG0gY</text:p>
              <text:p text:style-name="P1"/>
              <text:p text:style-name="P1"><text:s/>video https://youtu.be/ZE24djUV0Jk</text:p>
              <text:p text:style-name="P1"/>
              <text:p text:style-name="P1"><text:s/>video https://youtu.be/3AjCF0_H6pI</text:p>
              <text:p text:style-name="P1"/>
              <text:p text:style-name="P1"><text:s/>sheet https://docs.google.com/spreadsheets/d/1mQ7rKX1tj9YhcxXbAlX9ntNUdrSxLjxJvJIen7ZW-9c/edit#gid=0</text:p>
              <text:p text:style-name="P1"/>
              <text:p text:style-name="P1"><text:s/>sheet https://docs.google.com/spreadsheets/d/1mQ7rKX1tj9YhcxXbAlX9ntNUdrSxLjxJvJIen7ZW-9c/edit#gid=1802888641</text:p>
              <text:p text:style-name="P1"/>
              <text:p text:style-name="P1"><text:s/>sheet https://docs.google.com/spreadsheets/d/1mQ7rKX1tj9YhcxXbAlX9ntNUdrSxLjxJvJIen7ZW-9c/edit#gid=1156008965</text:p>
              <text:p text:style-name="P1"/>
              <text:p text:style-name="P1"><text:s/>sheet https://docs.google.com/spreadsheets/d/1mQ7rKX1tj9YhcxXbAlX9ntNUdrSxLjxJvJIen7ZW-9c/edit#gid=1575031943</text:p>
              <text:p text:style-name="P1"/>
              <text:p text:style-name="P1"><text:s/>sheet https://docs.google.com/spreadsheets/d/1mQ7rKX1tj9YhcxXbAlX9ntNUdrSxLjxJvJIen7ZW-9c/edit#gid=702592677</text:p>
              <text:p text:style-name="P1"/>
              <text:p text:style-name="P1"><text:s/>folder HTML https://drive.google.com/drive/folders/14yNhxWni3HHhTt6dIg6t2ivsEUJIeSN_?usp=sharing</text:p>
              <text:p text:style-name="P1"/>
              <text:p text:style-name="P1"><text:s/>HTML https://drive.google.com/file/d/17v0z-i7-qzjLSu3U2eYGkHm0wL_y8eWX/view?usp=sharing</text:p>
              <text:p text:style-name="P1"/>
              <text:p text:style-name="P1"><text:s/>folder Microsoft Files https://drive.google.com/drive/folders/10YXZfXT0980eotNUJDgcSu94rOQCEjll?usp=sharing</text:p>
              <text:p text:style-name="P1"/>
              <text:p text:style-name="P1"><text:s/>document https://docs.google.com/document/d/1j4CcQ9Ot3Oekiq9ihXWriATpxSpTpLjwA3lQT3mE5ZM/edit?usp=sharing</text:p>
              <text:p text:style-name="P1"/>
              <text:p text:style-name="P1"><text:s/>document pub https://docs.google.com/document/d/1j4CcQ9Ot3Oekiq9ihXWriATpxSpTpLjwA3lQT3mE5ZM/pub</text:p>
              <text:p text:style-name="P1"/>
              <text:p text:style-name="P1"><text:s/>document view https://docs.google.com/document/d/1j4CcQ9Ot3Oekiq9ihXWriATpxSpTpLjwA3lQT3mE5ZM/view</text:p>
              <text:p text:style-name="P1"/>
              <text:p text:style-name="P1"><text:s/>document https://docs.google.com/document/d/1ORRwAjf1mEeRGPbZFw7eNhwtuqBhk8CNhznD50-8VfI/edit?usp=sharing</text:p>
              <text:p text:style-name="P1"/>
              <text:p text:style-name="P1"><text:s/>document pub https://docs.google.com/document/d/1ORRwAjf1mEeRGPbZFw7eNhwtuqBhk8CNhznD50-8VfI/pub</text:p>
              <text:p text:style-name="P1"><text:tab/>-Erin Edwards</text:p>
              <text:p text:style-name="P1">----</text:p>
              <text:p text:style-name="P1">Calendar - All Day Event https://www.google.com/calendar/event?eid=cmFwMjNqaXI1Zml2NjdzN2FlMW5lYWZrZDQ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ZHVycGFybDFwMGNuZmExODRnc3JxZ2Yzc2M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MnBzMWptNjkyNTk1NzNpOGVlczJkZWkwZ2c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N3RmOWRhNmFzcjRxazZ2b3NoNmFlcGRlMzA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MGh1MHNkZWxjM3VyZjF1OHFhYWttb2NzNm8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M252dG5sNjZ0aXE1dHE3Y2M1ZGZ1OGp2YW8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Mzg0NWduOXAzMzBxcmdyM3ZyZTk0MmlkZG8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Ym4wN2NkNG9zbmI3ZXRidjhpZDZtN3MyMzQ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ZGxhaWc3c3Flc243cmM0MjI5dTM1YmcxNjQgZjQzYWY4NDJmMzM5YjI0NGJhYTRlNmRiMWJlYTgxMzlhNzY0YWZmZjU2NDVmN2M2N2EyZDFmYTU4ZTM3YjE4YUBncm91cC5jYWxlbmRhci5nb29nbGUuY29t</text:p>
              <text:p text:style-name="P1"><text:tab/>-Erin Edwards</text:p>
              <text:p text:style-name="P1">----</text:p>
              <text:p text:style-name="P1">document https://docs.google.com/document/d/1-PWvtAB0pqpmGVA5mkyU2a8qMZnMtqCh3KmZOq9oI38/edit?usp=sharing</text:p>
              <text:p text:style-name="P1"/>
              <text:p text:style-name="P1"><text:s/>document pub https://docs.google.com/document/d/1-PWvtAB0pqpmGVA5mkyU2a8qMZnMtqCh3KmZOq9oI38/pub</text:p>
              <text:p text:style-name="P1"/>
              <text:p text:style-name="P1"><text:s/>document view https://docs.google.com/document/d/1-PWvtAB0pqpmGVA5mkyU2a8qMZnMtqCh3KmZOq9oI38/view</text:p>
              <text:p text:style-name="P1"/>
              <text:p text:style-name="P1"><text:s/>presentation https://docs.google.com/presentation/d/1kklMLXQmEzDX2n3H3EhQYsjLUqb568_C41rGUzAruUI/edit?usp=sharing</text:p>
              <text:p text:style-name="P1"/>
              <text:p text:style-name="P1"><text:s/>presentation pub https://docs.google.com/presentation/d/1kklMLXQmEzDX2n3H3EhQYsjLUqb568_C41rGUzAruUI/pub?start=true&amp;loop=true&amp;delayms=3000</text:p>
              <text:p text:style-name="P1"/>
              <text:p text:style-name="P1"><text:s/>presentation view https://docs.google.com/presentation/d/1kklMLXQmEzDX2n3H3EhQYsjLUqb568_C41rGUzAruUI/view</text:p>
              <text:p text:style-name="P1"/>
              <text:p text:style-name="P1"><text:s/>presentation html https://docs.google.com/presentation/d/1kklMLXQmEzDX2n3H3EhQYsjLUqb568_C41rGUzAruUI/htmlpresent</text:p>
              <text:p text:style-name="P1"/>
              <text:p text:style-name="P1"><text:s/>calendar https://calendar.google.com/calendar/embed?src=f43af842f339b244baa4e6db1bea8139a764afff5645f7c67a2d1fa58e37b18a@group.calendar.google.com</text:p>
              <text:p text:style-name="P1"/>
              <text:p text:style-name="P1"><text:s/>Calendar - All Day Event https://www.google.com/calendar/event?eid=NWt1YXE5M3E0ZGowODA4ZW11MGlwaTI4cjg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Z25xYjIzNWgycGJjYnB1Zm1hcm5uaHZpYTA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MXE4cDYzOHU5ajcxOWd2YTAxMHNjMnMzOHMgZjQzYWY4NDJmMzM5YjI0NGJhYTRlNmRiMWJlYTgxMzlhNzY0YWZmZjU2NDVmN2M2N2EyZDFmYTU4ZTM3YjE4YUBncm91cC5jYWxlbmRhci5nb29nbGUuY29t</text:p>
              <text:p text:style-name="P1"/>
              <text:p text:style-name="P1"><text:s/>Calendar - All Day Event https://www.google.com/calendar/event?eid=N29hbGY0cWphNTVxMWQxNW1pYnQ3Zmxpcm8gZjQzYWY4NDJmMzM5YjI0NGJhYTRlNmRiMWJlYTgxMzlhNzY0YWZmZjU2NDVmN2M2N2EyZDFmYTU4ZTM3YjE4Y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culvercityphotoboothrentals/photo-booth-for-rental-in-culver-city</text:p>
              <text:p text:style-name="P1"/>
              <text:p text:style-name="P1"><text:s/>folder top https://drive.google.com/drive/folders/1fuHHsCAH3rEgYwZnXeyRBs2SmDEnp-nv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pEpmw7R3HNOAUdcICCLOreBofpE2yGoF?usp=sharing</text:p>
              <text:p text:style-name="P1"/>
              <text:p text:style-name="P1"><text:s/>folder photos https://drive.google.com/drive/folders/1dlDwisqZhP23DR0kqIY5lr_1qYc6QWiX?usp=sharing</text:p>
              <text:p text:style-name="P1"/>
              <text:p text:style-name="P1"><text:s/>folder pdfs https://drive.google.com/drive/folders/1y9lVsQUcwb3Aeq7tKrSQMQUhiAl36oIU?usp=sharing</text:p>
              <text:p text:style-name="P1"/>
              <text:p text:style-name="P1"><text:s/>folder slides https://drive.google.com/drive/folders/1VEY4nh2m77ZEI9xxD6v22_5rn66DVqgq?usp=sharing</text:p>
              <text:p text:style-name="P1"/>
              <text:p text:style-name="P1"><text:s/>photo https://drive.google.com/file/d/1ZsU5gDDZBaLVQnbQ7aDJiFTAiNn7ni7B/view?usp=sharing</text:p>
              <text:p text:style-name="P1"/>
              <text:p text:style-name="P1"><text:s/>photo https://drive.google.com/file/d/1lD4Fq0UM5F8aM0p0X3azpyM8a8-S2WPc/view?usp=sharing</text:p>
              <text:p text:style-name="P1"/>
              <text:p text:style-name="P1"><text:s/>photo https://drive.google.com/file/d/1nSiESju7gYC9IDzzn3otk4RkM8967uXE/view?usp=sharing</text:p>
              <text:p text:style-name="P1"/>
              <text:p text:style-name="P1"><text:s/>photo https://drive.google.com/file/d/1ik6EfpLZ9AIrZLiGoDaq9Rd2vkPjcAWG/view?usp=sharing</text:p>
              <text:p text:style-name="P1"/>
              <text:p text:style-name="P1"><text:s/>spreadsheet https://docs.google.com/spreadsheets/d/1mQ7rKX1tj9YhcxXbAlX9ntNUdrSxLjxJvJIen7ZW-9c/edit?usp=sharing</text:p>
              <text:p text:style-name="P1"/>
              <text:p text:style-name="P1"><text:s/>spreadsheet key https://docs.google.com/spreadsheet/pub?key=1mQ7rKX1tj9YhcxXbAlX9ntNUdrSxLjxJvJIen7ZW-9c</text:p>
              <text:p text:style-name="P1"/>
              <text:p text:style-name="P1"><text:s/>spreadsheet pubhtml https://docs.google.com/spreadsheets/d/1mQ7rKX1tj9YhcxXbAlX9ntNUdrSxLjxJvJIen7ZW-9c/pubhtml</text:p>
              <text:p text:style-name="P1"/>
              <text:p text:style-name="P1"><text:s/>spreadsheet pub https://docs.google.com/spreadsheets/d/1mQ7rKX1tj9YhcxXbAlX9ntNUdrSxLjxJvJIen7ZW-9c/pub</text:p>
              <text:p text:style-name="P1"/>
              <text:p text:style-name="P1"><text:s/>spreadsheet view https://docs.google.com/spreadsheets/d/1mQ7rKX1tj9YhcxXbAlX9ntNUdrSxLjxJvJIen7ZW-9c/view</text:p>
              <text:p text:style-name="P1"/>
              <text:p text:style-name="P1"><text:s/>form https://docs.google.com/forms/d/167SSFPHH6YFKIuuhaBSF2oe1EVpTReEtSv3G0lopcp8/edit?usp=sharing</text:p>
              <text:p text:style-name="P1"/>
              <text:p text:style-name="P1"><text:s/>drawing https://docs.google.com/drawings/d/1hhxRkmPoauhHg1CR1AQxgd_ZxU2GprXzObWqkKjqCo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rent a photobooth Culver City</text:p>
          </table:table-cell>
          <table:table-cell table:style-name="ce2" table:formula="of:=HYPERLINK(&quot;https://sites.google.com/view/culvercityphotoboothrentals/photo-booth-for-rental-in-culver-city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style-name="ce3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al in Culver City</text:p>
          </table:table-cell>
          <table:table-cell table:style-name="ce2" table:formula="of:=HYPERLINK(&quot;https://drive.google.com/drive/folders/10YXZfXT0980eotNUJDgcSu94rOQCEjll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style-name="ce3" office:value-type="string" calcext:value-type="string">
            <text:p><text:a xlink:href="https://drive.google.com/drive/folders/10YXZfXT0980eotNUJDgcSu94rOQCEjll?usp=sharing" xlink:type="simple">https://drive.google.com/drive/folders/10YXZfXT0980eotNUJDgcSu94rOQCEjll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for rent Culver City</text:p>
          </table:table-cell>
          <table:table-cell table:style-name="ce2" table:formula="of:=HYPERLINK(&quot;https://docs.google.com/document/d/1j4CcQ9Ot3Oekiq9ihXWriATpxSpTpLjwA3lQT3mE5ZM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style-name="ce3" office:value-type="string" calcext:value-type="string">
            <text:p><text:a xlink:href="https://docs.google.com/document/d/1j4CcQ9Ot3Oekiq9ihXWriATpxSpTpLjwA3lQT3mE5ZM/edit?usp=sharing" xlink:type="simple">https://docs.google.com/document/d/1j4CcQ9Ot3Oekiq9ihXWriATpxSpTpLjwA3lQT3mE5Z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booth Culver City</text:p>
          </table:table-cell>
          <table:table-cell table:style-name="ce2" table:formula="of:=HYPERLINK(&quot;https://docs.google.com/document/d/1j4CcQ9Ot3Oekiq9ihXWriATpxSpTpLjwA3lQT3mE5ZM/pub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style-name="ce3" office:value-type="string" calcext:value-type="string">
            <text:p><text:a xlink:href="https://docs.google.com/document/d/1j4CcQ9Ot3Oekiq9ihXWriATpxSpTpLjwA3lQT3mE5ZM/pub" xlink:type="simple">https://docs.google.com/document/d/1j4CcQ9Ot3Oekiq9ihXWriATpxSpTpLjwA3lQT3mE5Z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051K_uquJEwJxt9iEWnPMNtKpMsjPT2gXO7Yjc7Fc48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051K_uquJEwJxt9iEWnPMNtKpMsjPT2gXO7Yjc7Fc48/edit?usp=sharing" xlink:type="simple">https://docs.google.com/document/d/1051K_uquJEwJxt9iEWnPMNtKpMsjPT2gXO7Yjc7Fc48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 booths Culver City</text:p>
          </table:table-cell>
          <table:table-cell table:style-name="ce2" table:formula="of:=HYPERLINK(&quot;https://docs.google.com/document/d/1051K_uquJEwJxt9iEWnPMNtKpMsjPT2gXO7Yjc7Fc48/pub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style-name="ce3" office:value-type="string" calcext:value-type="string">
            <text:p><text:a xlink:href="https://docs.google.com/document/d/1051K_uquJEwJxt9iEWnPMNtKpMsjPT2gXO7Yjc7Fc48/pub" xlink:type="simple">https://docs.google.com/document/d/1051K_uquJEwJxt9iEWnPMNtKpMsjPT2gXO7Yjc7Fc48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printing Culver City</text:p>
          </table:table-cell>
          <table:table-cell table:style-name="ce2" table:formula="of:=HYPERLINK(&quot;https://docs.google.com/document/d/1051K_uquJEwJxt9iEWnPMNtKpMsjPT2gXO7Yjc7Fc48/view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style-name="ce3" office:value-type="string" calcext:value-type="string">
            <text:p><text:a xlink:href="https://docs.google.com/document/d/1051K_uquJEwJxt9iEWnPMNtKpMsjPT2gXO7Yjc7Fc48/view" xlink:type="simple">https://docs.google.com/document/d/1051K_uquJEwJxt9iEWnPMNtKpMsjPT2gXO7Yjc7Fc48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RFADyqhtSZlo5tX6WZsRlOyhYHvgZMWBx6TfTg_DI10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RFADyqhtSZlo5tX6WZsRlOyhYHvgZMWBx6TfTg_DI10/edit?usp=sharing" xlink:type="simple">https://docs.google.com/document/d/1RFADyqhtSZlo5tX6WZsRlOyhYHvgZMWBx6TfTg_DI10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ulver City photo booth</text:p>
          </table:table-cell>
          <table:table-cell table:style-name="ce2" table:formula="of:=HYPERLINK(&quot;https://docs.google.com/document/d/1RFADyqhtSZlo5tX6WZsRlOyhYHvgZMWBx6TfTg_DI10/pub&quot;;&quot;Culver City photo booth&quot;)" office:value-type="string" office:string-value="Culver City photo booth" calcext:value-type="string">
            <text:p>Culver City photo booth</text:p>
          </table:table-cell>
          <table:table-cell table:style-name="ce3" office:value-type="string" calcext:value-type="string">
            <text:p><text:a xlink:href="https://docs.google.com/document/d/1RFADyqhtSZlo5tX6WZsRlOyhYHvgZMWBx6TfTg_DI10/pub" xlink:type="simple">https://docs.google.com/document/d/1RFADyqhtSZlo5tX6WZsRlOyhYHvgZMWBx6TfTg_DI10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RFADyqhtSZlo5tX6WZsRlOyhYHvgZMWBx6TfTg_DI10/view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RFADyqhtSZlo5tX6WZsRlOyhYHvgZMWBx6TfTg_DI10/view" xlink:type="simple">https://docs.google.com/document/d/1RFADyqhtSZlo5tX6WZsRlOyhYHvgZMWBx6TfTg_DI10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with backdrop Culver City</text:p>
          </table:table-cell>
          <table:table-cell table:style-name="ce2" table:formula="of:=HYPERLINK(&quot;https://docs.google.com/document/d/10P-d-T8jlr4n8m6k5jS-RvUt6iMY0mRVNOFxqms2ljM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style-name="ce3" office:value-type="string" calcext:value-type="string">
            <text:p><text:a xlink:href="https://docs.google.com/document/d/10P-d-T8jlr4n8m6k5jS-RvUt6iMY0mRVNOFxqms2ljM/edit?usp=sharing" xlink:type="simple">https://docs.google.com/document/d/10P-d-T8jlr4n8m6k5jS-RvUt6iMY0mRVNOFxqms2lj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near Culver City</text:p>
          </table:table-cell>
          <table:table-cell table:style-name="ce2" table:formula="of:=HYPERLINK(&quot;https://docs.google.com/document/d/10P-d-T8jlr4n8m6k5jS-RvUt6iMY0mRVNOFxqms2ljM/pub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style-name="ce3" office:value-type="string" calcext:value-type="string">
            <text:p><text:a xlink:href="https://docs.google.com/document/d/10P-d-T8jlr4n8m6k5jS-RvUt6iMY0mRVNOFxqms2ljM/pub" xlink:type="simple">https://docs.google.com/document/d/10P-d-T8jlr4n8m6k5jS-RvUt6iMY0mRVNOFxqms2lj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0P-d-T8jlr4n8m6k5jS-RvUt6iMY0mRVNOFxqms2ljM/view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0P-d-T8jlr4n8m6k5jS-RvUt6iMY0mRVNOFxqms2ljM/view" xlink:type="simple">https://docs.google.com/document/d/10P-d-T8jlr4n8m6k5jS-RvUt6iMY0mRVNOFxqms2lj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a photo booth Culver City</text:p>
          </table:table-cell>
          <table:table-cell table:style-name="ce2" table:formula="of:=HYPERLINK(&quot;https://docs.google.com/document/d/1crTEIFEq9_YVrIO2EFVz_4tdKKYoAK_Qyi8AMiSN3CM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style-name="ce3" office:value-type="string" calcext:value-type="string">
            <text:p><text:a xlink:href="https://docs.google.com/document/d/1crTEIFEq9_YVrIO2EFVz_4tdKKYoAK_Qyi8AMiSN3CM/edit?usp=sharing" xlink:type="simple">https://docs.google.com/document/d/1crTEIFEq9_YVrIO2EFVz_4tdKKYoAK_Qyi8AMiSN3C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crTEIFEq9_YVrIO2EFVz_4tdKKYoAK_Qyi8AMiSN3CM/pub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crTEIFEq9_YVrIO2EFVz_4tdKKYoAK_Qyi8AMiSN3CM/pub" xlink:type="simple">https://docs.google.com/document/d/1crTEIFEq9_YVrIO2EFVz_4tdKKYoAK_Qyi8AMiSN3C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 Culver City</text:p>
          </table:table-cell>
          <table:table-cell table:style-name="ce2" table:formula="of:=HYPERLINK(&quot;https://docs.google.com/document/d/1crTEIFEq9_YVrIO2EFVz_4tdKKYoAK_Qyi8AMiSN3CM/view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style-name="ce3" office:value-type="string" calcext:value-type="string">
            <text:p><text:a xlink:href="https://docs.google.com/document/d/1crTEIFEq9_YVrIO2EFVz_4tdKKYoAK_Qyi8AMiSN3CM/view" xlink:type="simple">https://docs.google.com/document/d/1crTEIFEq9_YVrIO2EFVz_4tdKKYoAK_Qyi8AMiSN3C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Culver City</text:p>
          </table:table-cell>
          <table:table-cell table:style-name="ce2" table:formula="of:=HYPERLINK(&quot;https://docs.google.com/document/d/1d6lLKhWz4e3sbvJ7DoH-gOmqFNnAgCUZ2lBPugNVdUA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style-name="ce3" office:value-type="string" calcext:value-type="string">
            <text:p><text:a xlink:href="https://docs.google.com/document/d/1d6lLKhWz4e3sbvJ7DoH-gOmqFNnAgCUZ2lBPugNVdUA/edit?usp=sharing" xlink:type="simple">https://docs.google.com/document/d/1d6lLKhWz4e3sbvJ7DoH-gOmqFNnAgCUZ2lBPugNVdUA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d6lLKhWz4e3sbvJ7DoH-gOmqFNnAgCUZ2lBPugNVdUA/pub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d6lLKhWz4e3sbvJ7DoH-gOmqFNnAgCUZ2lBPugNVdUA/pub" xlink:type="simple">https://docs.google.com/document/d/1d6lLKhWz4e3sbvJ7DoH-gOmqFNnAgCUZ2lBPugNVdUA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s Culver City</text:p>
          </table:table-cell>
          <table:table-cell table:style-name="ce2" table:formula="of:=HYPERLINK(&quot;https://docs.google.com/document/d/1d6lLKhWz4e3sbvJ7DoH-gOmqFNnAgCUZ2lBPugNVdUA/view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style-name="ce3" office:value-type="string" calcext:value-type="string">
            <text:p><text:a xlink:href="https://docs.google.com/document/d/1d6lLKhWz4e3sbvJ7DoH-gOmqFNnAgCUZ2lBPugNVdUA/view" xlink:type="simple">https://docs.google.com/document/d/1d6lLKhWz4e3sbvJ7DoH-gOmqFNnAgCUZ2lBPugNVdUA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V5Na7mjeJDjDqboZ4suyJVT-gQzwzRq4yKL1qzRZJB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V5Na7mjeJDjDqboZ4suyJVT-gQzwzRq4yKL1qzRZJBI/edit?usp=sharing" xlink:type="simple">https://docs.google.com/document/d/1V5Na7mjeJDjDqboZ4suyJVT-gQzwzRq4yKL1qzRZJBI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in Culver City</text:p>
          </table:table-cell>
          <table:table-cell table:style-name="ce2" table:formula="of:=HYPERLINK(&quot;https://docs.google.com/document/d/1V5Na7mjeJDjDqboZ4suyJVT-gQzwzRq4yKL1qzRZJBI/pub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style-name="ce3" office:value-type="string" calcext:value-type="string">
            <text:p><text:a xlink:href="https://docs.google.com/document/d/1V5Na7mjeJDjDqboZ4suyJVT-gQzwzRq4yKL1qzRZJBI/pub" xlink:type="simple">https://docs.google.com/document/d/1V5Na7mjeJDjDqboZ4suyJVT-gQzwzRq4yKL1qzRZJBI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